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7, Zeeland - Kessel, van kilometrering 45.4 tot kilometrering 45.7, aan beide zijden van de weg. Omgeving Griendtsveenseweg 12, 5966PW America Z2025-0000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7, Zeeland - Kessel, van kilometrering 45.4 tot kilometrering 45.7, aan beide zijden van de weg. Omgeving Griendtsveenseweg 12, 5966PW America.</text:p>
            <text:p text:style-name="common-al">Belanghebbenden kunnen binnen zes weken na de dag waarop dit besluit is verzonden bezwaar maken onder vermelding van zaaknummer Z2025-00001326.</text:p>
            <text:p text:style-name="common-al">Het besluit is verzonden op 3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7, Zeeland - Kessel, van kilometrering 45.4 tot kilometrering 45.7, aan beide zijden van de weg. Omgeving Griendtsveenseweg 12, 5966PW America Z2025-00001326</meta:user-defined>
    <meta:user-defined meta:name="OVERHEIDop.datumEindeReactietermijn">2025-08-14</meta:user-defined>
    <meta:user-defined meta:name="OVERHEIDop.terinzageleggingBG">https://jeleefomgeving.nl/inzien/001737430/cdf73052-0401-48c1-9ae4-ee4e50376ea4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48</meta:user-defined>
    <meta:user-defined meta:name="OVERHEIDop.PrbID/DC.identifier">prb-2025-10948</meta:user-defined>
    <meta:user-defined meta:name="OVERHEIDop.versieInformatie"/>
  </office:meta>
</office:document-meta>
</file>