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van eigen oprit naast de provinciale weg N463, plaatselijk bekend als Woerdense Verlaat, in de gemeente Nieuwkoop (1769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aliseren van een eigen oprit naast de provinciale weg N463, plaatselijk bekend als Woerdense Verlaat, ter hoogte van km 4.93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realisatie van eigen oprit naast de provinciale weg N463, plaatselijk bekend als Woerdense Verlaat, in de gemeente Nieuwkoop (176914)</meta:user-defined>
    <meta:user-defined meta:name="DCTERMS.W3CDTF/DCTERMS.available">2025-07-07</meta:user-defined>
    <meta:user-defined meta:name="DCTERMS.W3CDTF/OVERHEIDop.jaargang">2025</meta:user-defined>
    <meta:user-defined meta:name="OVERHEIDop.publicationIssue">10947</meta:user-defined>
    <meta:user-defined meta:name="OVERHEIDop.PrbID/DC.identifier">prb-2025-10947</meta:user-defined>
    <meta:user-defined meta:name="OVERHEIDop.versieInformatie"/>
  </office:meta>
</office:document-meta>
</file>