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reeds geplaatste verlichting en toebehoren onder het viaduct van de N470 plaatselijk bekend als Kruithuisweg in de gemeente Delft (1199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de reeds geplaatste verlichting en toebehoren onder het viaduct van de N470 plaatselijk bekend als Kruithuisweg ter hoogte van km 4.850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2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de reeds geplaatste verlichting en toebehoren onder het viaduct van de N470 plaatselijk bekend als Kruithuisweg in de gemeente Delft (119924)</meta:user-defined>
    <meta:user-defined meta:name="DCTERMS.W3CDTF/DCTERMS.available">2025-07-07</meta:user-defined>
    <meta:user-defined meta:name="DCTERMS.W3CDTF/OVERHEIDop.jaargang">2025</meta:user-defined>
    <meta:user-defined meta:name="OVERHEIDop.publicationIssue">10945</meta:user-defined>
    <meta:user-defined meta:name="OVERHEIDop.PrbID/DC.identifier">prb-2025-10945</meta:user-defined>
    <meta:user-defined meta:name="OVERHEIDop.versieInformatie"/>
  </office:meta>
</office:document-meta>
</file>