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een omleidingsbord op locatie op de N735, provinciale weg Oldenzaal - De Lutte, ter hoogte van hectometerpunt 4.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ontvingen wij een vergunningsaanvraag voor het plaatsen van een omleidingsbord op de N735, provinciale weg Oldenzaal - De Lutte, ter hoogte van hectometerpunt 4.530. Het bord wordt geplaatst vanwege het afsluiten van de Lossersedijk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4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4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4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157</meta:user-defined>
    <meta:user-defined meta:name="DCTERMS.abstract">Kennisgeving verleende vergunning voor het plaatsen van een omleidingsbord op locatie op de N735, provinciale weg Oldenzaal - De Lutte, ter hoogte van hectometerpunt 4.530</meta:user-defined>
    <dc:language>nl</dc:language>
    <meta:user-defined meta:name="OVERHEIDop.locatietype/OVERHEIDop.gebiedsmarkering">Vlak</meta:user-defined>
    <meta:user-defined meta:name="DC.title">Kennisgeving verleende vergunning voor het plaatsen van een omleidingsbord op locatie op de N735, provinciale weg Oldenzaal - De Lutte, ter hoogte van hectometerpunt 4.530</meta:user-defined>
    <meta:user-defined meta:name="DCTERMS.W3CDTF/DCTERMS.available">2025-07-07</meta:user-defined>
    <meta:user-defined meta:name="DCTERMS.W3CDTF/OVERHEIDop.jaargang">2025</meta:user-defined>
    <meta:user-defined meta:name="OVERHEIDop.publicationIssue">10943</meta:user-defined>
    <meta:user-defined meta:name="OVERHEIDop.PrbID/DC.identifier">prb-2025-10943</meta:user-defined>
    <meta:user-defined meta:name="OVERHEIDop.versieInformatie"/>
  </office:meta>
</office:document-meta>
</file>