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570, Roermond - Rothenbach, kilometrering 18.0 tot kilometrering 18.2, aan de linkerzijde van de weg. Omgeving Herkenbosserweg 15, 6063NL Vlodrop Z2025-00001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570, Roermond - Rothenbach, kilometrering 18.0 tot kilometrering 18.2, aan de linkerzijde van de weg. Omgeving Herkenbosserweg 15, 6063NL Vlodrop.</text:p>
            <text:p text:style-name="common-al">Belanghebbenden kunnen binnen zes weken na de dag waarop dit besluit is verzonden bezwaar maken onder vermelding van zaaknummer Z2025-00001308.</text:p>
            <text:p text:style-name="common-al">Het besluit is verzonden op 3 jul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4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4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4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0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570, Roermond - Rothenbach, kilometrering 18.0 tot kilometrering 18.2, aan de linkerzijde van de weg. Omgeving Herkenbosserweg 15, 6063NL Vlodrop Z2025-00001308</meta:user-defined>
    <meta:user-defined meta:name="OVERHEIDop.datumEindeReactietermijn">2025-08-14</meta:user-defined>
    <meta:user-defined meta:name="OVERHEIDop.terinzageleggingBG">https://jeleefomgeving.nl/inzien/001737430/66804590-c538-4dac-91d7-60cb005cbe97</meta:user-defined>
    <meta:user-defined meta:name="DCTERMS.W3CDTF/DCTERMS.available">2025-07-07</meta:user-defined>
    <meta:user-defined meta:name="DCTERMS.W3CDTF/OVERHEIDop.jaargang">2025</meta:user-defined>
    <meta:user-defined meta:name="OVERHEIDop.publicationIssue">10941</meta:user-defined>
    <meta:user-defined meta:name="OVERHEIDop.PrbID/DC.identifier">prb-2025-10941</meta:user-defined>
    <meta:user-defined meta:name="OVERHEIDop.versieInformatie"/>
  </office:meta>
</office:document-meta>
</file>