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Kemperman - van Bragt, Pastoor Thijssenlaan 45 Sterksel - Z/256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stoor Thijssenlaan 45, 6029 RL te Sterksel</text:p>
            <text:p text:style-name="common-al">Zaaknummer:  Z/256014</text:p>
            <text:p text:style-name="common-al">Activiteit: Natura 2000-activiteit</text:p>
            <text:p text:style-name="common-al">Datum ontvangen:  24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4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01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Kemperman - van Bragt, Pastoor Thijssenlaan 45 Sterksel - Z/256014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40</meta:user-defined>
    <meta:user-defined meta:name="OVERHEIDop.PrbID/DC.identifier">prb-2025-10940</meta:user-defined>
    <meta:user-defined meta:name="OVERHEIDop.versieInformatie"/>
  </office:meta>
</office:document-meta>
</file>