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aanwijzingsprocedure regionale publieke omroep provincie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mmissariaat voor de Media (hierna: Commissariaat) wijst voor iedere provincie een regionale publieke omroep aan, die hiervoor financiering krijgt vanuit het Rijk. De aanwijzing is vijf jaar geldig. De huidige aanwijzing van de Stichting RTV Drenthe als regionale publieke omroep voor de provincie Drenthe eindigt van rechtswege per 1 januari 2026. </text:p>
            <text:p text:style-name="al">Op 1 januari 2025 heeft het Commissariaat de procedure opengesteld voor media-instellingen om voor de vijfjarige periode na 1 januari 2026 als regionale publieke omroep voor de provincie Drenthe aangewezen te worden. De uiterlijke indieningsdatum van een aanvraag hiervoor is 1 juli 2025. </text:p>
            <text:p text:style-name="tussenkopcur">Wettelijke adviestaak </text:p>
            <text:p text:style-name="al">Provinciale Staten (PS) hebben in de aanwijzingsprocedure een wettelijke adviestaak. Nadat de aanvragen bij het Commissariaat zijn binnengekomen, is er een termijn van 18 weken waarin PS advies moeten uitbrengen aan het Commissariaat over de vraag of de aanvragers voldoen aan de wettelijke toegangscriteria. Als er meer dan twee aanvragen worden ingediend, wordt aan PS gevraagd om een voorkeursadvies uit te brengen.</text:p>
            <text:p text:style-name="al">Geïnteresseerde partijen kunnen zich aanmelden via het Commissariaat. Kijk voor meer informatie hierover op de website: https://www.cvdm.nl/nieuws/nieuwe-beleidsregel-aanwijzigingsprocedure-regionale-omroe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Cultuur en recreatie | Organisatie en beleid</meta:user-defined>
    <dc:language>nl</dc:language>
    <meta:user-defined meta:name="OVERHEIDop.locatietype/OVERHEIDop.gebiedsmarkering">Provincie</meta:user-defined>
    <meta:user-defined meta:name="DC.title">Bekendmaking openstelling aanwijzingsprocedure regionale publieke omroep provincie Drenthe</meta:user-defined>
    <meta:user-defined meta:name="DCTERMS.W3CDTF/DCTERMS.available">2025-02-03</meta:user-defined>
    <meta:user-defined meta:name="DCTERMS.W3CDTF/OVERHEIDop.jaargang">2025</meta:user-defined>
    <meta:user-defined meta:name="OVERHEIDop.publicationIssue">1094</meta:user-defined>
    <meta:user-defined meta:name="OVERHEIDop.PrbID/DC.identifier">prb-2025-1094</meta:user-defined>
    <meta:user-defined meta:name="OVERHEIDop.versieInformatie"/>
  </office:meta>
</office:document-meta>
</file>