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behouden van werken langs het Rijn-Schiekanaal ter hoogte van Oosteinde 24 te Voorburg (16849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behouden van een vlonder en een calamiteitentrap op de oevervoorziening langs het Rijn-Schiekanaal, ter hoogte van Oosteinde 24 te Voorbur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4-08-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3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3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3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714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behouden van werken langs het Rijn-Schiekanaal ter hoogte van Oosteinde 24 te Voorburg (168499)</meta:user-defined>
    <meta:user-defined meta:name="DCTERMS.W3CDTF/DCTERMS.available">2025-07-07</meta:user-defined>
    <meta:user-defined meta:name="DCTERMS.W3CDTF/OVERHEIDop.jaargang">2025</meta:user-defined>
    <meta:user-defined meta:name="OVERHEIDop.publicationIssue">10939</meta:user-defined>
    <meta:user-defined meta:name="OVERHEIDop.PrbID/DC.identifier">prb-2025-10939</meta:user-defined>
    <meta:user-defined meta:name="OVERHEIDop.versieInformatie"/>
  </office:meta>
</office:document-meta>
</file>