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zuiveringswerk, afvalbheer in een ippc-installatie, opslaan van tot vloeistof verdichte gassen in opslagtanks op de locatie Roelofshoeveweg 4 te Duiven zaaknummer AB25.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 juli 2025 </text:p>
            <text:p text:style-name="common-al">
            <text:span text:style-name="nadrukvet">DSO-kenmerk:</text:span> 2025070201444</text:p>
            <text:p text:style-name="common-al">
            <text:span text:style-name="nadrukvet">Voor:</text:span> zuiveringswerk, afvalbheer in een ippc-installatie, opslaan van tot vloeistof verdichte gassen in opslagtanks </text:p>
            <text:p text:style-name="common-al">
            <text:span text:style-name="nadrukvet">Locatie:</text:span> Roelofshoeveweg 4 te Duiven </text:p>
            <text:p text:style-name="common-al">
            <text:span text:style-name="nadrukvet">Ons zaaknummer:</text:span> AB25.0050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zuiveringswerk, afvalbheer in een ippc-installatie, opslaan van tot vloeistof verdichte gassen in opslagtanks op de locatie Roelofshoeveweg 4 te Duiven zaaknummer AB25.00502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38</meta:user-defined>
    <meta:user-defined meta:name="OVERHEIDop.PrbID/DC.identifier">prb-2025-10938</meta:user-defined>
    <meta:user-defined meta:name="OVERHEIDop.versieInformatie"/>
  </office:meta>
</office:document-meta>
</file>