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97, Born - Millen, van kilometrering 10.7 tot kilometrering 11.0, op de parallelweg aan de rechterzijde van de weg, Langereweg 21, 6121SB Born, Z2025-00001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HDPE buis tbv een telecommunicatiekabel langs de provinciale weg N297, Born - Millen, van kilometrering 10.7 tot kilometrering 11.0, op de parallelweg aan de rechterzijde van de weg, Langereweg 21, 6121SB Born.</text:p>
            <text:p text:style-name="common-al">Belanghebbenden kunnen binnen zes weken na de dag waarop dit besluit is verzonden bezwaar maken onder vermelding van zaaknummer Z2025-00001377.</text:p>
            <text:p text:style-name="common-al">Het besluit is verzonden op 2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2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97, Born - Millen, van kilometrering 10.7 tot kilometrering 11.0, op de parallelweg aan de rechterzijde van de weg, Langereweg 21, 6121SB Born, Z2025-00001377</meta:user-defined>
    <meta:user-defined meta:name="OVERHEIDop.datumEindeReactietermijn">2025-08-13</meta:user-defined>
    <meta:user-defined meta:name="OVERHEIDop.terinzageleggingBG">https://jeleefomgeving.nl/inzien/001737430/dcbb9719-9c3c-4e24-8862-5cac1863b99a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928</meta:user-defined>
    <meta:user-defined meta:name="OVERHEIDop.PrbID/DC.identifier">prb-2025-10928</meta:user-defined>
    <meta:user-defined meta:name="OVERHEIDop.versieInformatie"/>
  </office:meta>
</office:document-meta>
</file>