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sluit van Gedeputeerde Staten van Fryslân d.d. 1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het verzoek tot goedkeuring van het Faunabeheerplan Ree 2025-2030 </text:p>
            <text:p text:style-name="common-al">Betreft: Gedeputeerde Staten van Fryslân hebben besloten Faunabeheerplan Ree Fryslân 2025-2030 goed te keuren. </text:p>
            <text:p text:style-name="common-al">Locatie: Provincie Fryslân</text:p>
            <text:p text:style-name="common-al">Gedeputeerde Staten hebben het goedkeuringsbesluit verleend onder kenmerk 02389318. Deze goedkeuring geldt vanaf de dag van bekendmaking van dit besluit tot ten hoogste vijf jaren (artikel 5.9 omgevingsverordening), aldus tot uiterlijk 1 juli 2030. </text:p>
            <text:p text:style-name="common-al">Indien u het besluit per e-mail wilt ontvangen, kunt u contact opnemen met het Klantcontactcentrum van Provincie Fryslan via provincie@fryslan.frl of op telefoonnummer 058 292 5925 (graag nummer 02389318 vermelden in uw correspondentie)  </text:p>
            <text:p text:style-name="common-al">Bezwaar</text:p>
            <text:p text:style-name="common-al">Dit besluit is niet vatbaar voor bezwaar en/of beroep. De omgevingsvergunning die op basis van het faunabeheerplan kan worden verleend is wel vatbaar voor bestuursrechtelijke rechtsmiddel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sluit van Gedeputeerde Staten van Fryslân d.d. 1 juli 2025</meta:user-defined>
    <meta:user-defined meta:name="DCTERMS.W3CDTF/DCTERMS.available">2025-07-04</meta:user-defined>
    <meta:user-defined meta:name="DCTERMS.W3CDTF/OVERHEIDop.jaargang">2025</meta:user-defined>
    <meta:user-defined meta:name="OVERHEIDop.publicationIssue">10926</meta:user-defined>
    <meta:user-defined meta:name="OVERHEIDop.PrbID/DC.identifier">prb-2025-10926</meta:user-defined>
    <meta:user-defined meta:name="OVERHEIDop.versieInformatie"/>
  </office:meta>
</office:document-meta>
</file>