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Upcycling Minerals B.V. - Notelstraat 51  5085ET 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veranderen van de inrichting aan de Notelstraat 51 5085ET Esbeek.</text:p>
            <text:p text:style-name="common-al">2 juli 2025, Tilburg</text:p>
            <text:p text:style-name="common-al">Gedeputeerde Staten van Noord-Brabant heeft een aanvraag voor een vergunning ingevolge de Wet algemene bepalingen omgevingsrecht ontvangen van Upcycling Minerals B.V.. De aanvraag betreft het veranderen van de inrichting met een nieuwe Denoxinstallatie voor het zuiveren van de afgassen en het plaatsen van een gasopwaardeerinstallatie om het biogas tevens als groengas aan het aardgasnet te kunnen leveren. De aanvraag is voor de inrichting gelegen aan de Notelstraat 51 5085ET Esbeek.</text:p>
            <text:p text:style-name="common-al">Gedeputeerde Staten van Noord-Brabantmaken bekend dat zij voornemens zijn in het kader van de Wet algemene bepalingen omgevingsrecht de vergunning op de aanvraag te verlenen.</text:p>
            <text:p text:style-name="common-al">De ontwerpbeschikking en de bijbehorende stukken liggen vanaf 4 juli 2025 tot en met 15 augustus 2025ter inzage bij de gemeente Hilvarenbee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15 augustus 2025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In de schriftelijke zienswijzen moet u, naast uw inhoudelijke zienswijzen, het volgende opnemen: uw naam en adres, de datum en een omschrijving van het ontwerpbesluit. Uw zienswijzen kunt u richten aan:</text:p>
            <text:p text:style-name="common-al">Gedeputeerde Staten van Noord-Brabant</text:p>
            <text:p text:style-name="common-al">P/a Omgevingsdienst Midden- en West-Brabant</text:p>
            <text:p text:style-name="common-al">Postbus 75 5000 AB Tilburg</text:p>
            <text:p text:style-name="common-al">Als u liever uw zienswijzen digitaal indient, dan kunnen deze verzonden worden naar:info@omwb.nl</text:p>
            <text:p text:style-name="common-al">Informatie</text:p>
            <text:p text:style-name="last-al">Aan deze procedure is het zaaknummer 2021-0521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1-052158</meta:user-defined>
    <meta:user-defined meta:name="DCTERMS.abstract">Betreft: ontwerpbesluit op locatie Notelstraat 51  5085ET Esbeek</meta:user-defined>
    <dc:language>nl</dc:language>
    <meta:user-defined meta:name="OVERHEIDop.locatietype/OVERHEIDop.gebiedsmarkering">Punt</meta:user-defined>
    <meta:user-defined meta:name="DC.title">Ontwerpbeschikking uitgebreid Wabo voor Upcycling Minerals B.V. - Notelstraat 51  5085ET Esbeek</meta:user-defined>
    <meta:user-defined meta:name="OVERHEIDop.datumEindeReactietermijn">2025-08-15</meta:user-defined>
    <meta:user-defined meta:name="OVERHEIDop.terinzageleggingBG">https://jeleefomgeving.nl/inzien/852256450/c4db03b8-e08b-4257-a9a4-f8d1939c34b3</meta:user-defined>
    <meta:user-defined meta:name="DCTERMS.W3CDTF/DCTERMS.available">2025-07-04</meta:user-defined>
    <meta:user-defined meta:name="DCTERMS.W3CDTF/OVERHEIDop.jaargang">2025</meta:user-defined>
    <meta:user-defined meta:name="OVERHEIDop.publicationIssue">10925</meta:user-defined>
    <meta:user-defined meta:name="OVERHEIDop.PrbID/DC.identifier">prb-2025-10925</meta:user-defined>
    <meta:user-defined meta:name="OVERHEIDop.versieInformatie"/>
  </office:meta>
</office:document-meta>
</file>