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erlenging omgevingsvergunning voor een flora- en fauna-activiteit – zes weidevogelgebie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gen voor:</text:p>
            <text:p text:style-name="common-al">Beheren van de vos en zwarte kraai ter bescherming van boerenlandvogels, in zes weidevogelgebieden in Drenthe (zie figuur 1 in de omgevingsvergunning met kenmerk 1001762).</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92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2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2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erinzagelegging verlenging omgevingsvergunning voor een flora- en fauna-activiteit – zes weidevogelgebieden.</meta:user-defined>
    <meta:user-defined meta:name="OVERHEIDop.datumEindeReactietermijn">2025-08-14</meta:user-defined>
    <meta:user-defined meta:name="OVERHEIDop.TilID/OVERHEIDop.terinzageleggingOP">til-2025-22713</meta:user-defined>
    <meta:user-defined meta:name="DCTERMS.W3CDTF/DCTERMS.available">2025-07-04</meta:user-defined>
    <meta:user-defined meta:name="DCTERMS.W3CDTF/OVERHEIDop.jaargang">2025</meta:user-defined>
    <meta:user-defined meta:name="OVERHEIDop.publicationIssue">10921</meta:user-defined>
    <meta:user-defined meta:name="OVERHEIDop.PrbID/DC.identifier">prb-2025-10921</meta:user-defined>
    <meta:user-defined meta:name="OVERHEIDop.versieInformatie"/>
  </office:meta>
</office:document-meta>
</file>