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voor een ontgrondingsactiviteit.</text:p>
            <text:p text:style-name="common-al">Betreft: Graven van Vijvers rondom de woningbouw ontwikkeling de Singels Fase 1 Vlek C en D.</text:p>
            <text:p text:style-name="common-al">Locatie: Nieuwbouwplan De Singels, Heerenveen, gemeente Heerenveen.</text:p>
            <text:p text:style-name="common-al">Kenmerk: 2025-FUMO-0104634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9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Heerenveen Beschikking Omgevingswet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20</meta:user-defined>
    <meta:user-defined meta:name="OVERHEIDop.PrbID/DC.identifier">prb-2025-10920</meta:user-defined>
    <meta:user-defined meta:name="OVERHEIDop.versieInformatie"/>
  </office:meta>
</office:document-meta>
</file>