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Generieke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Generieke Omgevingsvergunning op grond van de Omgevingswet.</text:p>
            <text:p text:style-name="common-al">Betreft: bekendmaking Generieke Omgevingsvergunning flora- en fauna-activiteit ten behoeve van het planmatig uitvoeren van herstel- en isolatiewerkzaamheden aan, en kleinschalige sloop van, bestaande gebouwen met woningfuncties/overige functies in de provincie Fryslan in eigendom/beheer van Actium</text:p>
            <text:p text:style-name="common-al">Locatie: diverse te Ooststellingwerf </text:p>
            <text:p text:style-name="common-al">Gedeputeerde Staten hebben een Generieke Omgevingsvergunning verleend onder zaaknummer 284675. De Generieke Omgevingsvergunning is geldig voor de periode van 24 januari 2025 tot 24 januari 2035. </text:p>
            <text:p text:style-name="common-al">Tegen deze Generieke Omgevingsvergunning kan een belanghebbende tot en met 6 weken na publicatie bezwaar indienen bij Gedeputeerde Staten.</text:p>
            <text:p text:style-name="common-al">De Generiek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Generiek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oststellingwerf Bekendmaking Generieke Omgevingsvergunning Flora en Fauna activiteit Omgevingswe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92</meta:user-defined>
    <meta:user-defined meta:name="OVERHEIDop.PrbID/DC.identifier">prb-2025-1092</meta:user-defined>
    <meta:user-defined meta:name="OVERHEIDop.versieInformatie"/>
  </office:meta>
</office:document-meta>
</file>