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verwijderen elektriciteitskabel langs de provinciale weg N294, Sittard - Urmond, van kilometrering 2.3 tot kilometrering 2.4, aan de rechterzijde van de weg, in de omgeving Urmonderbaan 90, 6167RD Geleen, Z2025-000010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verwijderen van een elektriciteitskabel langs de provinciale weg N294, Sittard - Urmond, van kilometrering 2.3 tot kilometrering 2.4, aan de rechterzijde van de weg, in de omgeving Urmonderbaan 90, 6167RD Geleen.</text:p>
            <text:p text:style-name="common-al">Belanghebbenden kunnen binnen zes weken na de dag waarop dit besluit is verzonden bezwaar maken onder vermelding van zaaknummer Z2025-00001046.</text:p>
            <text:p text:style-name="common-al">Het besluit is verzonden op 2 juli 2025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0917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917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04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verwijderen elektriciteitskabel langs de provinciale weg N294, Sittard - Urmond, van kilometrering 2.3 tot kilometrering 2.4, aan de rechterzijde van de weg, in de omgeving Urmonderbaan 90, 6167RD Geleen, Z2025-00001046</meta:user-defined>
    <meta:user-defined meta:name="OVERHEIDop.datumEindeReactietermijn">2025-08-13</meta:user-defined>
    <meta:user-defined meta:name="OVERHEIDop.terinzageleggingBG">https://jeleefomgeving.nl/inzien/001737430/0cb2fe1b-126b-4ddd-91f2-c4dfbcaa75b9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917</meta:user-defined>
    <meta:user-defined meta:name="OVERHEIDop.PrbID/DC.identifier">prb-2025-10917</meta:user-defined>
    <meta:user-defined meta:name="OVERHEIDop.versieInformatie"/>
  </office:meta>
</office:document-meta>
</file>