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telecommunicatiekabel langs de provinciale weg N291, Gennep - Goch, van kilometrering 1.4 tot kilometrering 1.5, aan de linkerzijde van de weg, in de omgeving van St.Janstraat 1, 6595AA Ottersum, Z2025-0000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maken van een lasgat tbv het aanleggen van een telecommunicatiekabel langs de provinciale weg N291, Gennep - Goch, van kilometrering 1.4 tot kilometrering 1.5, aan de linkerzijde van de weg, in de omgeving van St.Janstraat 1, 6595AA Ottersum.</text:p>
            <text:p text:style-name="common-al">Belanghebbenden kunnen binnen zes weken na de dag waarop dit besluit is verzonden bezwaar maken onder vermelding van zaaknummer Z2025-00001121.</text:p>
            <text:p text:style-name="common-al">Het besluit is verzonden op 2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leggen telecommunicatiekabel langs de provinciale weg N291, Gennep - Goch, van kilometrering 1.4 tot kilometrering 1.5, aan de linkerzijde van de weg, in de omgeving van St.Janstraat 1, 6595AA Ottersum, Z2025-00001121</meta:user-defined>
    <meta:user-defined meta:name="OVERHEIDop.datumEindeReactietermijn">2025-08-13</meta:user-defined>
    <meta:user-defined meta:name="OVERHEIDop.terinzageleggingBG">https://jeleefomgeving.nl/inzien/001737430/fca32ffb-77b7-4712-a8a1-81fa240dc9f9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915</meta:user-defined>
    <meta:user-defined meta:name="OVERHEIDop.PrbID/DC.identifier">prb-2025-10915</meta:user-defined>
    <meta:user-defined meta:name="OVERHEIDop.versieInformatie"/>
  </office:meta>
</office:document-meta>
</file>