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weigering omgevingsvergunning voor een flora- en fauna-activiteit – perceel EMN00 AF 3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weigeren voor:</text:p>
            <text:p text:style-name="common-al">Beheren van de grauwe gans ter voorkoming van belangrijke schade aan gewassen, perceel EMN00 AF 325.</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91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1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1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Terinzagelegging weigering omgevingsvergunning voor een flora- en fauna-activiteit – perceel EMN00 AF 325</meta:user-defined>
    <meta:user-defined meta:name="OVERHEIDop.datumEindeReactietermijn">2025-08-14</meta:user-defined>
    <meta:user-defined meta:name="OVERHEIDop.TilID/OVERHEIDop.terinzageleggingOP">til-2025-22694</meta:user-defined>
    <meta:user-defined meta:name="DCTERMS.W3CDTF/DCTERMS.available">2025-07-04</meta:user-defined>
    <meta:user-defined meta:name="DCTERMS.W3CDTF/OVERHEIDop.jaargang">2025</meta:user-defined>
    <meta:user-defined meta:name="OVERHEIDop.publicationIssue">10913</meta:user-defined>
    <meta:user-defined meta:name="OVERHEIDop.PrbID/DC.identifier">prb-2025-10913</meta:user-defined>
    <meta:user-defined meta:name="OVERHEIDop.versieInformatie"/>
  </office:meta>
</office:document-meta>
</file>