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Liander een aanvraag om een omgevingsvergunning op 25 juni 2025.</text:p>
            <text:p text:style-name="common-al">Betreft: Geluid produceren in een stiltegebied.</text:p>
            <text:p text:style-name="common-al">Locatie: Hegewarren 3 Oudega, gemeente Smallingerland.</text:p>
            <text:p text:style-name="common-al">Kenmerk: 2025-FUMO-0106265.</text:p>
            <text:p text:style-name="common-al">Er staat nog geen bezwaar- of beroepsprocedure open.</text:p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91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1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1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Smallingerland Aanvraag vergunning Omgevingswet</meta:user-defined>
    <meta:user-defined meta:name="DCTERMS.W3CDTF/DCTERMS.available">2025-07-04</meta:user-defined>
    <meta:user-defined meta:name="DCTERMS.W3CDTF/OVERHEIDop.jaargang">2025</meta:user-defined>
    <meta:user-defined meta:name="OVERHEIDop.publicationIssue">10910</meta:user-defined>
    <meta:user-defined meta:name="OVERHEIDop.PrbID/DC.identifier">prb-2025-10910</meta:user-defined>
    <meta:user-defined meta:name="OVERHEIDop.versieInformatie"/>
  </office:meta>
</office:document-meta>
</file>