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laag- en middenspanningskabels en het verwijderen van een laagspanningskast langs de  N206 te Katwijk (11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laag- en middenspanningskabels en het verwijderen van een laagspanningskast langs de provinciale weg N206, plaatselijk bekend als Provincialeweg, tussen 18.5 - 18.8 en ter hoogte van 19.0 en 19.8, te Kat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49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laag- en middenspanningskabels en het verwijderen van een laagspanningskast langs de  N206 te Katwijk (110452)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91</meta:user-defined>
    <meta:user-defined meta:name="OVERHEIDop.PrbID/DC.identifier">prb-2025-1091</meta:user-defined>
    <meta:user-defined meta:name="OVERHEIDop.versieInformatie"/>
  </office:meta>
</office:document-meta>
</file>