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choterweg 26, 8462 TD Rotstergaast</text:p>
            <text:p text:style-name="common-al">Omschrijving: Aanvraag vergunning Natura 2000-activiteit (stikstof) </text:p>
            <text:p text:style-name="common-al">Datum ontvangst: 25 juni 2025</text:p>
            <text:p text:style-name="common-al">Zaaknummer: 291446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91446 vermelden, zodat wij u beter kunnen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90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0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0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905</meta:user-defined>
    <meta:user-defined meta:name="OVERHEIDop.PrbID/DC.identifier">prb-2025-10905</meta:user-defined>
    <meta:user-defined meta:name="OVERHEIDop.versieInformatie"/>
  </office:meta>
</office:document-meta>
</file>