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eigering omgevingsvergunning voor een flora- en fauna-activiteit – perceel De Dijk Zuidlaren – ZLR00 L 4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eigeren voor:</text:p>
            <text:p text:style-name="common-al">Het beheer van grauwe en brandganzen ter voorkoming van belangrijke schade aan gewassen, De Dijk Zuidlaren – ZLR00 L 439.</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0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0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0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weigering omgevingsvergunning voor een flora- en fauna-activiteit – perceel De Dijk Zuidlaren – ZLR00 L 439</meta:user-defined>
    <meta:user-defined meta:name="OVERHEIDop.datumEindeReactietermijn">2025-08-14</meta:user-defined>
    <meta:user-defined meta:name="OVERHEIDop.TilID/OVERHEIDop.terinzageleggingOP">til-2025-22669</meta:user-defined>
    <meta:user-defined meta:name="DCTERMS.W3CDTF/DCTERMS.available">2025-07-04</meta:user-defined>
    <meta:user-defined meta:name="DCTERMS.W3CDTF/OVERHEIDop.jaargang">2025</meta:user-defined>
    <meta:user-defined meta:name="OVERHEIDop.publicationIssue">10904</meta:user-defined>
    <meta:user-defined meta:name="OVERHEIDop.PrbID/DC.identifier">prb-2025-10904</meta:user-defined>
    <meta:user-defined meta:name="OVERHEIDop.versieInformatie"/>
  </office:meta>
</office:document-meta>
</file>