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eweg 1, 8392 NV Boijl</text:p>
            <text:p text:style-name="common-al">Omschrijving: Gedeeltelijke intrekking i.h.k.v. LBV regeling</text:p>
            <text:p text:style-name="common-al">Datum ontvangst: 25 juni 2025</text:p>
            <text:p text:style-name="common-al">Zaaknummer: 291450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1450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03</meta:user-defined>
    <meta:user-defined meta:name="OVERHEIDop.PrbID/DC.identifier">prb-2025-10903</meta:user-defined>
    <meta:user-defined meta:name="OVERHEIDop.versieInformatie"/>
  </office:meta>
</office:document-meta>
</file>