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ijlerweg 4, 8392 NH Boijl</text:p>
            <text:p text:style-name="common-al">Omschrijving: Gedeeltelijke intrekking van omgevingsvergunning</text:p>
            <text:p text:style-name="common-al">Datum ontvangst: 20 juni 2025</text:p>
            <text:p text:style-name="common-al">Zaaknummer: 291323</text:p>
            <text:p text:style-name="common-al">U kunt nog niet reageren. Als het (ontwerp)besluit wordt genomen publiceert de provincie een nieuw bericht. Vanaf dat moment kunt u documenten met informatie over het (ont-werp)besluit bekijken en daarop reageren. </text:p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5/291323 vermelden, zodat wij u beter kunnen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90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0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0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901</meta:user-defined>
    <meta:user-defined meta:name="OVERHEIDop.PrbID/DC.identifier">prb-2025-10901</meta:user-defined>
    <meta:user-defined meta:name="OVERHEIDop.versieInformatie"/>
  </office:meta>
</office:document-meta>
</file>