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verduurzaming diverse Actium woningen in Friesland (gewone dwergvleermuis, ruige dwergvleermuis, laatvlieger, huismus en gierzwaluw). </text:p>
            <text:p text:style-name="common-al">Locatie: diverse adressen te Ooststellingwerf. </text:p>
            <text:p text:style-name="common-al">Gedeputeerde Staten hebben een omgevingsvergunning verleend onder zaaknummer 278310. De omgevingsvergunning is geldig vanaf de verzenddatum van dit besluit tot en met 1 september 2028.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oststellingwerf  Bekendmaking Omgevingsvergunning Flora en Fauna activiteit Omgevingswet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90</meta:user-defined>
    <meta:user-defined meta:name="OVERHEIDop.PrbID/DC.identifier">prb-2025-1090</meta:user-defined>
    <meta:user-defined meta:name="OVERHEIDop.versieInformatie"/>
  </office:meta>
</office:document-meta>
</file>