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venkampse Ring en Boor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juni 2025 van een aanvraag om een omgevingsvergunning als bedoeld in de Omgevingswet. De aanvraag betreft het uitvoeren van verduurzamings- en onderhoudswerkzaamheden aan een bestaande bebouwing met de aanwezigheid hierbij van de gewone dwergvleermuis op locatie <text:span text:style-name="nadrukvet">Zevenkampse Ring en Boorn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11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verduurzamings- en onderhoudswerkzaamheden aan een bestaande bebouwing met de aanwezigheid hierbij van de gewone dwergvleerm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Zevenkampse Ring en Boorn te Rot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99</meta:user-defined>
    <meta:user-defined meta:name="OVERHEIDop.PrbID/DC.identifier">prb-2025-10899</meta:user-defined>
    <meta:user-defined meta:name="OVERHEIDop.versieInformatie"/>
  </office:meta>
</office:document-meta>
</file>