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Brink 702-990 en 1046-113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renovatiewerkzaamheden. De locatie betreft <text:span text:style-name="nadrukvet">De Brink 702-990 en 1046-1130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juli 2025. Een belanghebbende kan tot en met 13 augustus 2025 een bezwaarschrift indienen bij Gedeputeerde Staten van Zuid-Holland, t.a.v. het Awb secretariaat, Postbus 90602, 2509 LP Den Haag, met vermelding van het zaaknummer <text:span text:style-name="nadrukvet">0111413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9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9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9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en de ruige dwergvleermuis i.v.m. het uitvoeren van renovatiewerkzaamhe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Kennisgeving beschikking omgevingsvergunning, De Brink 702-990 en 1046-1130 te Den Haag</meta:user-defined>
    <meta:user-defined meta:name="DCTERMS.W3CDTF/DCTERMS.available">2025-07-04</meta:user-defined>
    <meta:user-defined meta:name="DCTERMS.W3CDTF/OVERHEIDop.jaargang">2025</meta:user-defined>
    <meta:user-defined meta:name="OVERHEIDop.publicationIssue">10893</meta:user-defined>
    <meta:user-defined meta:name="OVERHEIDop.PrbID/DC.identifier">prb-2025-10893</meta:user-defined>
    <meta:user-defined meta:name="OVERHEIDop.versieInformatie"/>
  </office:meta>
</office:document-meta>
</file>