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regelbare drainage</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4 juni 2025, kenmerk 708545, aangaande het vaststellen van een openstellingsperiode en een subsidieplafond in het kader van hoofdstuk 41 ‘Bijzondere bepalingen voor verstrekking van subsidie voor de aanleg van regelbare drainage op landbouwgronden’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41 ‘Bijzondere bepalingen voor verstrekking van subsidie voor de aanleg van regelbare drainage op landbouwgronden’ van het Algemeen subsidiebesluit Zeeland 2023 een openstellingsperiode en een subsidieplafond dienen te worden vastgesteld;</text:p>
              </text:list-item>
              <text:list-item text:style-override="id1-3-2-1-1-4-2">
                <text:number>•</text:number>
                <text:p text:style-name="al">gelet op artikel 41.9, eerste lid, van het Algemeen subsidiebesluit Zeeland 2023; </text:p>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Openstellingsperiode</text:p>
            <text:p text:style-name="al">Aanvragen voor het verstrekken van subsidie voor activiteiten als bedoeld in artikel 41.3 van het Algemeen subsidiebesluit Zeeland 2023, kunnen worden ingediend met ingang van 7 juli 2025 tot en met 31 oktober 2025.</text:p>
            <text:p text:style-name="al"/>
          </text:section>
          <text:section text:name="artikel_id1-3-2-2-2" text:style-name="artikel">
            <text:p text:style-name="artikel_kop_titel"><text:span text:style-name="artikel_kop_label">Artikel</text:span> <text:span text:style-name="artikel_kop_nr">II</text:span>  Subsidieplafond</text:p>
            <text:p text:style-name="al">Het subsidieplafond voor het verstrekken van subsidies voor activiteiten als bedoeld in artikel 41.3 van het Algemeen subsidiebesluit Zeeland 2023 voor de openstellingsperiode bedoeld in artikel I, bedraagt € 1.250.000.</text:p>
            <text:p text:style-name="al"/>
          </text:section>
          <text:section text:name="artikel_id1-3-2-2-3" text:style-name="artikel">
            <text:p text:style-name="artikel_kop_titel"><text:span text:style-name="artikel_kop_label">Artikel</text:span> <text:span text:style-name="artikel_kop_nr">III</text:span>  Slotbepalingen</text:p>
            <text:p text:style-name="al">Dit besluit treedt in werking met ingang van de eerst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Aldus vastgesteld in de vergadering van gedeputeerde staten van 24 juni 2025.</text:span></text:p>
            <text:p><text:span text:style-name="functie"/></text:p>
          </text:section>
          <text:section text:name="ondertekening_id1-3-2-3-2">
            <text:p><text:span text:style-name="functie"/></text:p>
            <text:p><text:span text:style-name="functie">H.M. de Jonge, voorzitter </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89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9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9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lgemeen subsidiebesluit Zeeland 2023]|[https://lokaleregelgeving.overheid.nl/CVDR688831#hoofdstuk_41</meta:user-defined>
    <meta:user-defined meta:name="OVERHEIDop.referentienummer">708545</meta:user-defined>
    <meta:user-defined meta:name="DCTERMS.abstract">Besluit van gedeputeerde staten van Zeeland houdende openstelling en vaststelling subsidieplafond regelbare drainage</meta:user-defined>
    <meta:user-defined meta:name="DCTERMS.alternative">Openstelling en vaststelling subsidieplafond regelbare drainage</meta:user-defined>
    <dc:language>nl</dc:language>
    <meta:user-defined meta:name="OVERHEIDop.locatietype/OVERHEIDop.gebiedsmarkering">Provincie</meta:user-defined>
    <meta:user-defined meta:name="DC.title">Besluit van gedeputeerde staten van Zeeland houdende openstelling en vaststelling subsidieplafond regelbare drainage</meta:user-defined>
    <meta:user-defined meta:name="DCTERMS.W3CDTF/DCTERMS.available">2025-07-07</meta:user-defined>
    <meta:user-defined meta:name="DCTERMS.W3CDTF/OVERHEIDop.jaargang">2025</meta:user-defined>
    <meta:user-defined meta:name="OVERHEIDop.publicationIssue">10891</meta:user-defined>
    <meta:user-defined meta:name="OVERHEIDop.betreftRegeling">CVDR741651_1</meta:user-defined>
    <meta:user-defined meta:name="OVERHEIDop.PrbID/DC.identifier">prb-2025-10891</meta:user-defined>
    <meta:user-defined meta:name="xs:date/OVERHEIDop.startdatum">2025-07-07</meta:user-defined>
    <meta:user-defined meta:name="xs:date/OVERHEIDop.einddatum">2025-10-31</meta:user-defined>
    <meta:user-defined meta:name="OVERHEIDop.versieInformatie"/>
  </office:meta>
</office:document-meta>
</file>