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Oude Molenweg 1 t/m 229A (oneven), Heerlen, De Bath 1 t/m 15, 18, 24, 28 en 32, Urmond, Lavendelstraat 2 t/m 18 (even), Ligusterstraat 21 t/m 35 (oneven) en Oleanderstraat 21, 23, 25, 39, 41 en 43, Echt, Z2025-00000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2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40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9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9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4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Oude Molenweg 1 t/m 229A (oneven), Heerlen, De Bath 1 t/m 15, 18, 24, 28 en 32, Urmond, Lavendelstraat 2 t/m 18 (even), Ligusterstraat 21 t/m 35 (oneven) en Oleanderstraat 21, 23, 25, 39, 41 en 43, Echt, Z2025-00000405</meta:user-defined>
    <meta:user-defined meta:name="OVERHEIDop.datumEindeReactietermijn">2025-08-13</meta:user-defined>
    <meta:user-defined meta:name="OVERHEIDop.terinzageleggingBG">https://jeleefomgeving.nl/inzien/001737430/6152b694-9555-4c58-9867-a8fb26f3d13f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90</meta:user-defined>
    <meta:user-defined meta:name="OVERHEIDop.PrbID/DC.identifier">prb-2025-10890</meta:user-defined>
    <meta:user-defined meta:name="OVERHEIDop.versieInformatie"/>
  </office:meta>
</office:document-meta>
</file>