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Bekendmaking Omgevingsvergunning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op grond van de Omgevingswet.</text:p>
            <text:p text:style-name="common-al">Betreft: bekendmaking omgevingsvergunning flora- en fauna-activiteit ten behoeve van het plaatsen van recreatiepods, het realiseren van een carport en het aanleggen van een looppad (bunzing, hermelijn, wezel, heikikker, grote modderkruiper, gevlekte witsnuitlibel, gestreepte waterroofkever, waterspitsmuis). De omgevingsvergunning is geldig vanaf 1 september 2025 tot en met 31 augustus 2030.</text:p>
            <text:p text:style-name="common-al">Locatie: 9215 VZ, De Veenhoop</text:p>
            <text:p text:style-name="common-al">Gedeputeerde Staten hebben een omgevingsvergunning verleend onder zaaknummer 288555. De omgevingsvergunning is geldig vanaf 1 september 2025 tot en met 31 augustus 2030. </text:p>
            <text:p text:style-name="common-al">Tegen deze omgevingsvergunning kan een belanghebbende tot en met 6 weken na publicatie bezwaar indienen bij Gedeputeerde Staten.</text:p>
            <text:p text:style-name="common-al">De omgevingsvergunning ligt ter inzage t/m 6 weken na publicatie in het:</text:p>
            <text:p text:style-name="common-al">- Provinsjehûs Leeuwarden, elke werkdag van 9.00 tot 16.00 uur (graag vooraf contact opnemen);</text:p>
            <text:p text:style-name="common-al">Indien u de omgevingsvergunning per e-mail wilt ontvangen, kunt u contact opnemen met de Frontoffice Omgevingswet, wnb@fryslan.frl of 058 – 292 592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Smallingerland Bekendmaking Omgevingsvergunning Flora en Fauna activiteit Omgevingswet</meta:user-defined>
    <meta:user-defined meta:name="DCTERMS.W3CDTF/DCTERMS.available">2025-07-04</meta:user-defined>
    <meta:user-defined meta:name="DCTERMS.W3CDTF/OVERHEIDop.jaargang">2025</meta:user-defined>
    <meta:user-defined meta:name="OVERHEIDop.publicationIssue">10887</meta:user-defined>
    <meta:user-defined meta:name="OVERHEIDop.PrbID/DC.identifier">prb-2025-10887</meta:user-defined>
    <meta:user-defined meta:name="OVERHEIDop.versieInformatie"/>
  </office:meta>
</office:document-meta>
</file>