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besturingskabels langs de N207 en N210 te Bergambacht (17674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besturingskabels langs de N207 en N210 te Bergambacht, tussen km 5.030 en 6.380, westzijde, (N207) en tussen km 14.200 en 14.380, noordzijde (N21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2-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8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8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88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698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besturingskabels langs de N207 en N210 te Bergambacht (176749)</meta:user-defined>
    <meta:user-defined meta:name="DCTERMS.W3CDTF/DCTERMS.available">2025-07-04</meta:user-defined>
    <meta:user-defined meta:name="DCTERMS.W3CDTF/OVERHEIDop.jaargang">2025</meta:user-defined>
    <meta:user-defined meta:name="OVERHEIDop.publicationIssue">10885</meta:user-defined>
    <meta:user-defined meta:name="OVERHEIDop.PrbID/DC.identifier">prb-2025-10885</meta:user-defined>
    <meta:user-defined meta:name="OVERHEIDop.versieInformatie"/>
  </office:meta>
</office:document-meta>
</file>