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Nadere subsidieregels gebiedsgerichte beëindiging veehouderijlocaties provincie Limbu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text:p>
            <text:p text:style-name="al"/>
            <text:p text:style-name="al">op 23 juni 2025 direct na de openstelling om subsidieaanvragen in te dienen, technische problemen in het digitale aanvraagsysteem zijn geconstateerd, waardoor het niet of beperkt mogelijk was een (volledige) digitale aanvraag in te dienen;</text:p>
            <text:p text:style-name="al"/>
            <text:p text:style-name="al">door de technische problemen aanvragers geen gelijke kansen hebben gehad bij een tijdige indiening van hun aanvragen en daarom redelijkerwijs niet meer kan worden uitgegaan van de volgorde van (volledige) binnenkomst;</text:p>
            <text:p text:style-name="al"/>
            <text:p text:style-name="al">er in de Nadere subsidieregels gebiedsgerichte beëindiging veehouderijlocaties provincie Limburg geen voorziening is getroffen voor het geval er door een technische storing in het digitale aanvraagsysteem het niet of beperkt mogelijk is om een (volledige) digitale aanvraag in te dienen;</text:p>
            <text:p text:style-name="al"/>
            <text:p text:style-name="al">maken ter voldoening aan het bepaalde in de Provinciewet en de Algemene Subsidieverordening Provincie Limburg 2023 e.v. bekend dat zij in hun vergadering van 1 juli 2025 hebben vastgesteld h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gebiedsgerichte beëindiging veehouderijlocaties provincie Limburg</text:p>
            <text:p text:style-name="al">De Nadere subsidieregels gebiedsgerichte beëindiging veehouderijlocaties provincie Limburg (Provinciaal blad 2025, 6097, laatstelijk gewijzigd in Provinciaal Blad 2025, 9508) worden als volgt gewijzigd:</text:p>
            <text:p text:style-name="al"/>
            <text:p text:style-name="al">A.</text:p>
            <text:p text:style-name="al">
            <text:span text:style-name="nadrukvet">In artikel 8 (Subsidieplafond en wijze van verdeling)</text:span> wordt een zesde lid toegevoegd, luidend als volgt:</text:p>
            <text:p text:style-name="al"/>
            <text:list text:style-name="id1-3-2-2-1-7">
              <text:list-item text:style-override="id1-3-2-2-1-7-1">
                <text:number>'6.</text:number>
                <text:p text:style-name="al">In het geval er vanwege een technische storing in het subsidiebeheersysteem bij de Provincie Limburg gedurende een deel van de dag geen of beperkt digitale aanvragen kunnen worden ingediend, waardoor redelijkerwijs niet meer kan worden uitgegaan van de volgorde van binnenkomst van volledig ingediende digitale aanvragen op die betreffende datum en indien tevens de verwachting is dat niet alle volledige (digitale) subsidieaanvragen binnen het nog beschikbare subsidieplafond kunnen worden gehonoreerd, vindt rangschikking van de op die datum binnengekomen (digitale) subsidieaanvragen plaats door middel van loting door een notaris. De trekking wordt schriftelijk vastgelegd door de notaris, waarbij de betreffende subsidieaanvragen worden gerangschikt op volgorde van trekking.</text:p>
                <text:p text:style-name="al"/>
                <text:p text:style-name="al">Voordat er wordt geloot door de notaris, zullen aanvragers die op de betreffende datum als gevolg van de technische storing geen volledige (digitale) aanvraag hebben kunnen indienen in de gelegenheid worden gesteld hun aanvraag onder toepassing van artikel 4:5 van de Awb binnen één week na een verzoek daartoe te completeren. Als datum van binnenkomst geldt in afwijking van het bepaalde in het derde lid van dit artikel, de datum van binnenkomst van de onvolledige aanvraag in het subsidiebeheersysteem, mits deze aanvraag alsnog binnen de gestelde termijn van één week wordt gecompleteerd. Zoals gesteld in artikel 11, tweede lid, van deze Nadere regels zullen bij een technische storing in het subsidiebeheersysteem bij de Provincie Limburg aanvragen per e-mail wel als een aanvraag die op correcte wijze is ingediend, worden beschouwd.’</text:p>
              </text:list-item>
            </text:list>
            <text:p text:style-name="al">B. </text:p>
            <text:p text:style-name="al">
            <text:span text:style-name="nadrukvet">In Artikel 11 (Indienen aanvraag en taxatie)</text:span> wordt het tweede lid luidend als volgt:</text:p>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text:p>
            <text:p text:style-name="al"/>
            <text:p text:style-name="al">In zijn volledigheid vervangen door:</text:p>
            <text:p text:style-name="al"/>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 en zal verder niet in behandeling worden genomen, tenzij er sprake is van een technische storing in het subsidiebeheersysteem bij de Provincie Limburg waardoor het indienen van aanvragen via de opengestelde digitale weg niet of beperkt mogelijk is.’</text:p>
            <text:p text:style-name="al"/>
            <text:p text:style-name="al">C.</text:p>
            <text:p text:style-name="al">In <text:span text:style-name="nadrukvet">Artikel 11 (Indienen aanvraag en taxatie)</text:span> wordt het vijfde lid luidend als volgt:</text:p>
            <text:p text:style-name="al"/>
            <text:list text:style-name="id1-3-2-2-1-19">
              <text:list-item text:style-override="id1-3-2-2-1-19-1">
                <text:number>'5.</text:number>
                <text:p text:style-name="al">Indien sprake is van loting zoals gesteld in artikel 8, vierde lid of vijfde lid zal in volgorde van rangschikking worden getaxeerd totdat het nog beschikbare subsidieplafond na honorering van eerder ontvangen complete subsidieaanvragen is bereikt’.</text:p>
              </text:list-item>
            </text:list>
            <text:p text:style-name="al">In zijn volledigheid vervangen door:</text:p>
            <text:p text:style-name="al"/>
            <text:list text:style-name="id1-3-2-2-1-22">
              <text:list-item text:style-override="id1-3-2-2-1-22-1">
                <text:number>'5.</text:number>
                <text:p text:style-name="al">Indien sprake is van loting zoals gesteld in artikel 8, vierde lid, vijfde lid of zesde lid van dit artikel, zal in volgorde van rangschikking worden getaxeerd totdat het nog beschikbare subsidieplafond na honorering van eerder ontvangen complete subsidieaanvragen is bereikt’.</text:p>
              </text:list-item>
            </text:list>
          </text:section>
          <text:section text:name="artikel_id1-3-2-2-2" text:style-name="artikel">
            <text:p text:style-name="artikel_kop_titel"><text:span text:style-name="artikel_kop_label">Artikel</text:span> <text:span text:style-name="artikel_kop_nr">II</text:span>  Citeertitel</text:p>
            <text:p text:style-name="al">Dit besluit wordt aangehaald als Wijzigingsbesluit Nadere subsidieregels gebiedsgerichte beëindiging veehouderijlocaties provincie Limburg.</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met terugwerkende kracht in werking met ingang van 17 april 2025. </text:p>
          </text:section>
        </text:section>
        <text:section text:name="regeling-sluiting_id1-3-2-3" text:style-name="regeling-sluiting">
          <text:section text:name="ondertekening_id1-3-2-3-1">
            <text:p><text:span text:style-name="functie">Aldus besloten in de vergadering van Gedeputeerde Staten, gehouden op 1 jul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8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8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8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gebiedsgerichte beëindiging veehouderijlocaties provincie Limburg</meta:user-defined>
    <dc:language>nl</dc:language>
    <meta:user-defined meta:name="OVERHEIDop.locatietype/OVERHEIDop.gebiedsmarkering">Provincie</meta:user-defined>
    <meta:user-defined meta:name="DC.title">Nadere subsidieregels gebiedsgerichte beëindiging veehouderijlocaties provincie Limburg</meta:user-defined>
    <meta:user-defined meta:name="DCTERMS.W3CDTF/DCTERMS.available">2025-07-03</meta:user-defined>
    <meta:user-defined meta:name="DCTERMS.W3CDTF/OVERHEIDop.jaargang">2025</meta:user-defined>
    <meta:user-defined meta:name="OVERHEIDop.publicationIssue">10884</meta:user-defined>
    <meta:user-defined meta:name="OVERHEIDop.betreftRegeling">CVDR738119_3</meta:user-defined>
    <meta:user-defined meta:name="xs:date/OVERHEIDop.startdatum">2025-07-04</meta:user-defined>
    <meta:user-defined meta:name="xs:date/OVERHEIDop.einddatum">2027-07-01</meta:user-defined>
    <meta:user-defined meta:name="OVERHEIDop.PrbID/DC.identifier">prb-2025-10884</meta:user-defined>
    <meta:user-defined meta:name="OVERHEIDop.versieInformatie"/>
  </office:meta>
</office:document-meta>
</file>