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3-1">
      <text:list-level-style-bullet text:bullet-char="-" text:level="1">
        <style:list-level-properties text:min-label-width="10mm"/>
      </text:list-level-style-bullet>
    </text:list-style>
    <text:list-style style:name="id1-3-2-2-3-3-3-2">
      <text:list-level-style-bullet text:bullet-char="-" text:level="1">
        <style:list-level-properties text:min-label-width="10mm"/>
      </text:list-level-style-bullet>
    </text:list-style>
    <text:list-style style:name="id1-3-2-2-3-3-3-3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4 juni 2025, UTSP-813834306-537, tot instelling van een Adviescommissie Vitale samenleving (Instellingsbesluit Adviescommissie Vitale samenleving provincie Ut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82 van de Provinciewet;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artikel 5 van de Subsidieregeling Vitale Kernen provincie Utrecht 2025-2027 is bepaald dat subsidieaanvragen voor advies worden voorgelegd aan de adviescommissie Vitale Samenleving;</text:p>
              </text:list-item>
              <text:list-item text:style-override="id1-3-2-1-1-6-2">
                <text:number>-</text:number>
                <text:p text:style-name="al">In de subsidieregeling vanuit gelijkwaardig partnerschap wordt samengewerkt tussen gemeenschappen, gemeenten, organisaties, ondernemers en provincie. Vanwege dit partnerschap is een onafhankelijke adviescommissie ingericht om de ingediende dorpendeals van advies te voorzien;</text:p>
              </text:list-item>
              <text:list-item text:style-override="id1-3-2-1-1-6-3">
                <text:number>-</text:number>
                <text:p text:style-name="al">De leden van de adviescommissie een brede kennis op diverse transities, alsmede gemeenschappen, hebben die ontbreekt bij provincie Utrecht;</text:p>
              </text:list-item>
            </text:list>
            <text:p text:style-name="al">Besluit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r is een Adviescommissie Vitale samenleving provincie Utrecht, hierna te noemen: de commiss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commissie brengt een advies aan Gedeputeerde Staten uit inzake subsidieaanvragen in het kader van de Subsidieregeling Vitale Kernen provincie Utrecht 2025-2027, waaronder in ieder geval wordt verstaan een advies over de beslissing op de subsidieaanvraag gelet op artikel 2, tweede lid, onderdelen a, b, c, d en g van de Subsidieregeling Vitale Kernen provincie Utrecht 2025-2027.</text:p>
              </text:list-item>
              <text:list-item text:style-override="id1-3-2-2-2-3">
                <text:number>2.</text:number>
                <text:p text:style-name="al">De commissie kan in haar advies ook ingaan op de mate waarin de subsidieaanvraag voldoet aan de overige criteria in de Subsidieregeling Vitale Kernen provincie Utrecht 2025-202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 commissie bestaat uit drie leden.</text:p>
              </text:list-item>
              <text:list-item text:style-override="id1-3-2-2-3-3">
                <text:number>2.</text:number>
                <text:p text:style-name="al">Met ingang van de datum van inwerkingtreding van dit besluit worden voor de periode tot 1 juli 2028 tot lid benoemd:</text:p>
                <text:list text:style-name="id1-3-2-2-3-3-3">
                  <text:list-item text:style-override="id1-3-2-2-3-3-3-1">
                    <text:number>-</text:number>
                    <text:p text:style-name="al">Anton Boonen, lector duurzame gemeenschappen Hogeschool Utrecht;</text:p>
                  </text:list-item>
                  <text:list-item text:style-override="id1-3-2-2-3-3-3-2">
                    <text:number>-</text:number>
                    <text:p text:style-name="al">Tessa Speelman, adviseur transities bureau Drift;</text:p>
                  </text:list-item>
                  <text:list-item text:style-override="id1-3-2-2-3-3-3-3">
                    <text:number>-</text:number>
                    <text:p text:style-name="al">Gerrit de Vries, directeur DKK (Dorpshuizen en Kleine Kernen Gelderland).</text:p>
                  </text:list-item>
                </text:list>
              </text:list-item>
              <text:list-item text:style-override="id1-3-2-2-3-4">
                <text:number>3.</text:number>
                <text:p text:style-name="al">De commissie wordt ondersteund door een ambtelijk secretaris, waar Gedeputeerde Staten in voorzi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De commissie bepaalt de wijze waarop zij haar taak zal uitvoeren.</text:p>
              </text:list-item>
              <text:list-item text:style-override="id1-3-2-2-4-3">
                <text:number>2.</text:number>
                <text:p text:style-name="al">In ieder geval:</text:p>
                <text:list text:style-name="id1-3-2-2-4-3-3">
                  <text:list-item text:style-override="id1-3-2-2-4-3-3-1">
                    <text:number>a.</text:number>
                    <text:p text:style-name="al">kan een commissie slechts besluiten indien zij voltallig is;</text:p>
                  </text:list-item>
                  <text:list-item text:style-override="id1-3-2-2-4-3-3-2">
                    <text:number>b.</text:number>
                    <text:p text:style-name="al">heeft de ambtelijk secretaris geen stemrecht;</text:p>
                  </text:list-item>
                  <text:list-item text:style-override="id1-3-2-2-4-3-3-3">
                    <text:number>c.</text:number>
                    <text:p text:style-name="al">neemt een lid niet deel aan de beraadslaging of besluitvorming over een advies waarbij hij persoonlijk is betrokken;</text:p>
                  </text:list-item>
                  <text:list-item text:style-override="id1-3-2-2-4-3-3-4">
                    <text:number>d.</text:number>
                    <text:p text:style-name="al">wordt alle verstrekte informatie vertrouwelijk behandeld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Een omgeving in Teams wordt gecreëerd waarin de diverse adviseurs en de ambtelijk secretaris van provincie Utrecht toegang hebben tot de ingediende subsidieaanvrag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e vergadering van de commissie is niet openb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treedt in werking met ingang van de dag na dagtekening van het Provinciaal blad waarin het wordt geplaatst en vervalt op 1 juli 2028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wordt aangehaald als: Instellingsbesluit Adviescommissie Vitale samenleving provincie Utre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24 jun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mr. J.H. Oo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5-02-12</meta:user-defined>
    <meta:user-defined meta:name="OVERHEIDop.referentienummer">UTSP-813834306-537</meta:user-defined>
    <meta:user-defined meta:name="DCTERMS.alternative">Instellingsbesluit Adviescommissie Vitale samenleving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24 juni 2025, UTSP-813834306-537, tot instelling van een Adviescommissie Vitale samenleving (Instellingsbesluit Adviescommissie Vitale samenleving provincie Utrecht)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81</meta:user-defined>
    <meta:user-defined meta:name="OVERHEIDop.PrbID/DC.identifier">prb-2025-10881</meta:user-defined>
    <meta:user-defined meta:name="OVERHEIDop.versieInformatie"/>
  </office:meta>
</office:document-meta>
</file>