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Nieuwedijk 24 &amp; 24a Oirschot - Z/2559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Nieuwedijk 24 &amp; 24a, 5688 LK te Oirschot</text:p>
            <text:p text:style-name="common-al">Zaaknummer:  Z/255961</text:p>
            <text:p text:style-name="common-al">Activiteit: Natura 2000-activiteit</text:p>
            <text:p text:style-name="common-al">Datum ontvangen:  23 juni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0879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879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5596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Noord-Brabant – Omgevingsvergunning aangevraagd – Particulier, Nieuwedijk 24 &amp; 24a Oirschot - Z/255961</meta:user-defined>
    <meta:user-defined meta:name="DCTERMS.W3CDTF/DCTERMS.available">2025-07-04</meta:user-defined>
    <meta:user-defined meta:name="DCTERMS.W3CDTF/OVERHEIDop.jaargang">2025</meta:user-defined>
    <meta:user-defined meta:name="OVERHEIDop.publicationIssue">10879</meta:user-defined>
    <meta:user-defined meta:name="OVERHEIDop.PrbID/DC.identifier">prb-2025-10879</meta:user-defined>
    <meta:user-defined meta:name="OVERHEIDop.versieInformatie"/>
  </office:meta>
</office:document-meta>
</file>