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Wethouder De Langelaan Leer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juli 2025 een ontbrandingstoestemming verleend aan Backstage Specials B.V. te Uitgeest. De ontbranding van het vuurwerk vindt plaats op de locatie Wethouder De Langelaan Leersum op 16 augustus 2025 van 21:00 uur tot en met 23:59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juli 2025 verzonden aan de aanvrager. Dit betekent dat uiterlijk op 13 augustus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3 augustus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0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luit ontbrandingstoestemming vuurwerk op de Wethouder De Langelaan Leersum</meta:user-defined>
    <meta:user-defined meta:name="DCTERMS.W3CDTF/DCTERMS.available">2025-07-04</meta:user-defined>
    <meta:user-defined meta:name="DCTERMS.W3CDTF/OVERHEIDop.jaargang">2025</meta:user-defined>
    <meta:user-defined meta:name="OVERHEIDop.publicationIssue">10878</meta:user-defined>
    <meta:user-defined meta:name="OVERHEIDop.PrbID/DC.identifier">prb-2025-10878</meta:user-defined>
    <meta:user-defined meta:name="OVERHEIDop.versieInformatie"/>
  </office:meta>
</office:document-meta>
</file>