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gebreid Wabo voor OLO 6519613 Upcycling Minerals, Notelstraat 51, 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uitgebreide procedure Wabo voor het veranderen van de inrichting aan de Notelstraat 51 5085ET Esbeek.</text:p>
            <text:p text:style-name="common-al">2 juli 2025, Tilburg</text:p>
            <text:p text:style-name="common-al">Gedeputeerde Staten van Noord-Brabant heeft een aanvraag voor een vergunning ingevolge de Wet algemene bepalingen omgevingsrecht ontvangen van Upcycling Minerals B.V.. De aanvraag betreft het veranderen van de inrichting met een nieuwe Denoxinstallatie voor het zuiveren van de afgassen en het plaatsen van een gasopwaardeerinstallatie om het biogas tevens als groengas aan het aardgasnet te kunnen leveren. De aanvraag is voor de inrichting gelegen aan de Notelstraat 51 5085ET Esbeek.</text:p>
            <text:p text:style-name="common-al">De ingediende aanvraag en liggen niet ter inzage en staan op dit moment niet open voor bezwaar en beroep. In de fase van de ontwerp-beschikking op de aanvraag zullen alle stukken ter inzage worden gelegd en is voor eenieder inspraak mogelijk.</text:p>
            <text:p text:style-name="common-al">Voor vragen of opmerkingen kunt u contact opnemen metde behandelaar op telefoonnummer 013-206 01 00.</text:p>
            <text:p text:style-name="last-al">Aan deze procedure is het kenmerk 2021-052158 gekoppeld. U dient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1-052158</meta:user-defined>
    <meta:user-defined meta:name="DCTERMS.abstract">Betreft: Aanvraag uitgebreid Wabo op locatie Notelstraat 51  5085ET Esbeek</meta:user-defined>
    <dc:language>nl</dc:language>
    <meta:user-defined meta:name="OVERHEIDop.locatietype/OVERHEIDop.gebiedsmarkering">Punt</meta:user-defined>
    <meta:user-defined meta:name="DC.title">Aanvraag uitgebreid Wabo voor OLO 6519613 Upcycling Minerals, Notelstraat 51, Esbeek</meta:user-defined>
    <meta:user-defined meta:name="DCTERMS.W3CDTF/DCTERMS.available">2025-07-04</meta:user-defined>
    <meta:user-defined meta:name="DCTERMS.W3CDTF/OVERHEIDop.jaargang">2025</meta:user-defined>
    <meta:user-defined meta:name="OVERHEIDop.publicationIssue">10877</meta:user-defined>
    <meta:user-defined meta:name="OVERHEIDop.PrbID/DC.identifier">prb-2025-10877</meta:user-defined>
    <meta:user-defined meta:name="OVERHEIDop.versieInformatie"/>
  </office:meta>
</office:document-meta>
</file>