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raven proefsleuven ter inventarisatie kabels en leidingen langs de provinciale weg N595, Valkenburg-Witten, van kilometrering 2.9 tot kilometrering 3.9, aan de rechterzijde van de weg, in de omgeving Panhuis 12, 6305AR Schin op Geul, Z2025-00001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raven van proefsleuven ter inventarisatie van kabels en leidingen langs de provinciale weg N595, Valkenburg-Witten, van kilometrering 2.9 tot kilometrering 3.9, aan de rechterzijde van de weg, in de omgeving Panhuis 12, 6305AR Schin op Geul.</text:p>
            <text:p text:style-name="common-al">Belanghebbenden kunnen binnen zes weken na de dag waarop dit besluit is verzonden bezwaar maken onder vermelding van zaaknummer Z2025-00001355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5</meta:user-defined>
    <dc:language>nl</dc:language>
    <meta:user-defined meta:name="OVERHEIDop.locatietype/OVERHEIDop.gebiedsmarkering">Vlak</meta:user-defined>
    <meta:user-defined meta:name="DC.title">Kennisgeving omgevingsvergunning graven proefsleuven ter inventarisatie kabels en leidingen langs de provinciale weg N595, Valkenburg-Witten, van kilometrering 2.9 tot kilometrering 3.9, aan de rechterzijde van de weg, in de omgeving Panhuis 12, 6305AR Schin op Geul, Z2025-00001355</meta:user-defined>
    <meta:user-defined meta:name="OVERHEIDop.datumEindeReactietermijn">2025-08-13</meta:user-defined>
    <meta:user-defined meta:name="OVERHEIDop.terinzageleggingBG">https://jeleefomgeving.nl/inzien/001737430/a458af67-123b-472d-ba25-dcff7762af2f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75</meta:user-defined>
    <meta:user-defined meta:name="OVERHEIDop.PrbID/DC.identifier">prb-2025-10875</meta:user-defined>
    <meta:user-defined meta:name="OVERHEIDop.versieInformatie"/>
  </office:meta>
</office:document-meta>
</file>