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vergunning voor het aanleggen van een uitweg aan de N349, provinciale weg Almelo - Denekamp, ter hoogte van hectometerpunt 21.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ontvingen wij een vergunningsaanvraag voor het aanleggen van een uitweg aan de N349, provinciale weg Almelo - Denekamp, ter hoogte van hectometerpunt 21.130. Gedeputeerde Staten hebben besloten dat de vergunning niet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44</meta:user-defined>
    <meta:user-defined meta:name="DCTERMS.abstract">Kennisgeving geweigerde vergunning voor het aanleggen van een uitweg aan de N349, provinciale weg Almelo - Denekamp, ter hoogte van hectometerpunt 21.130</meta:user-defined>
    <dc:language>nl</dc:language>
    <meta:user-defined meta:name="OVERHEIDop.locatietype/OVERHEIDop.gebiedsmarkering">Vlak</meta:user-defined>
    <meta:user-defined meta:name="DC.title">Kennisgeving geweigerde vergunning voor het aanleggen van een uitweg aan de N349, provinciale weg Almelo - Denekamp, ter hoogte van hectometerpunt 21.130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73</meta:user-defined>
    <meta:user-defined meta:name="OVERHEIDop.PrbID/DC.identifier">prb-2025-10873</meta:user-defined>
    <meta:user-defined meta:name="OVERHEIDop.versieInformatie"/>
  </office:meta>
</office:document-meta>
</file>