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0,810 tot 26,150 en N832 km 5,200 tot 5,520 in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2 en N832  i.v.m. afsluiting gemeentelijke weg kenmerk Zuilichem  Maas Waal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km 20,810 tot 26,150 en N832 km 5,200 tot 5,520 in Zuilichem</meta:user-defined>
    <meta:user-defined meta:name="OVERHEIDop.datumEindeReactietermijn">2025-08-22</meta:user-defined>
    <meta:user-defined meta:name="OVERHEIDop.TilID/OVERHEIDop.terinzageleggingOP">til-2025-22600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71</meta:user-defined>
    <meta:user-defined meta:name="OVERHEIDop.PrbID/DC.identifier">prb-2025-10871</meta:user-defined>
    <meta:user-defined meta:name="OVERHEIDop.versieInformatie"/>
  </office:meta>
</office:document-meta>
</file>