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en leidingen, op de N735, provinciale weg Oldenzaal - De Lutte, tussen hectometerpunten 4.605 en 4.9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ni 2025 een verzoek tot het behandelen van een aanvraag voor een beschikking hebben ontvangen waarbij de reguliere voorbereidingsprocedure van toepassing is. De aanvraag gaat over het aanleggen van kabels en leidingen d.m.v. meerdere gestuurde boringen voor de locatie op de N735, provinciale weg Oldenzaal - De Lutte, tussen hectometerpunten 4.605 en 4.9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6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6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6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057</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en leidingen, op de N735, provinciale weg Oldenzaal - De Lutte, tussen hectometerpunten 4.605 en 4.955</meta:user-defined>
    <meta:user-defined meta:name="DCTERMS.W3CDTF/DCTERMS.available">2025-07-04</meta:user-defined>
    <meta:user-defined meta:name="DCTERMS.W3CDTF/OVERHEIDop.jaargang">2025</meta:user-defined>
    <meta:user-defined meta:name="OVERHEIDop.publicationIssue">10866</meta:user-defined>
    <meta:user-defined meta:name="OVERHEIDop.PrbID/DC.identifier">prb-2025-10866</meta:user-defined>
    <meta:user-defined meta:name="OVERHEIDop.versieInformatie"/>
  </office:meta>
</office:document-meta>
</file>