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mgevingsvergunning Flora en Fauna activiteit Omgevingswet Ontvangen: een aanvraag om een Omgevingsvergunning op grond van de Omgevings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bekendmaking Omgevingsvergunning flora- en fauna-activiteit herinrichting percelen te Balk (Wezel). </text:p>
            <text:p text:style-name="common-al">Locatie: Balk </text:p>
            <text:p text:style-name="common-al">Gedeputeerde Staten hebben een omgevingsvergunning verleend onder zaaknummer 283447. De omgevingsvergunning is geldig vanaf verzenddatum tot en met 15 november 2029.</text:p>
            <text:p text:style-name="common-al">Tegen deze omgevingsvergunning kan een belanghebbende tot en met 6 weken na publicatie bezwaar indienen bij Gedeputeerde Staten.</text:p>
            <text:p text:style-name="common-al"> 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De Fryske Marren Bekendmaking Omgevingsvergunning Flora en Fauna activiteit Omgevingswet Ontvangen: een aanvraag om een Omgevingsvergunning op grond van de Omgevingswet.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86</meta:user-defined>
    <meta:user-defined meta:name="OVERHEIDop.PrbID/DC.identifier">prb-2025-1086</meta:user-defined>
    <meta:user-defined meta:name="OVERHEIDop.versieInformatie"/>
  </office:meta>
</office:document-meta>
</file>