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handhole tbv telecommunicatiekabels langs de provinciale weg N276, Brunssum - St. Joost, ter hoogte van hectometrering 14.9, aan de linkerzijde van de weg, in de omgeving van Eggerweg 2, 6135LG Sittard, Z2025-00001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handhole tbv telecommunicatiekabels langs de provinciale weg N276, Brunssum - St. Joost, ter hoogte van hectometrering 14.9, aan de linkerzijde van de weg, in de omgeving van Eggerweg 2, 6135LG Sittard.</text:p>
            <text:p text:style-name="common-al">Belanghebbenden kunnen binnen zes weken na de dag waarop dit besluit is verzonden bezwaar maken onder vermelding van zaaknummer Z2025-00001378.</text:p>
            <text:p text:style-name="common-al">Het besluit is verzonden op 2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5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5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7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handhole tbv telecommunicatiekabels langs de provinciale weg N276, Brunssum - St. Joost, ter hoogte van hectometrering 14.9, aan de linkerzijde van de weg, in de omgeving van Eggerweg 2, 6135LG Sittard, Z2025-00001378</meta:user-defined>
    <meta:user-defined meta:name="OVERHEIDop.datumEindeReactietermijn">2025-08-13</meta:user-defined>
    <meta:user-defined meta:name="OVERHEIDop.terinzageleggingBG">https://jeleefomgeving.nl/inzien/001737430/26d88476-8e45-4849-a17e-9680ba54e06d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58</meta:user-defined>
    <meta:user-defined meta:name="OVERHEIDop.PrbID/DC.identifier">prb-2025-10858</meta:user-defined>
    <meta:user-defined meta:name="OVERHEIDop.versieInformatie"/>
  </office:meta>
</office:document-meta>
</file>