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verkeerscamera's in de gemeente Hilversum in de provinciale weg N415 vanaf 1.2 t/m 1.2, verzonden 1 juli 2025, zaaknummer 2414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verkeerscamera's in de gemeente Hilversum in de provinciale weg N415 vanaf 1.2 t/m 1.2.</text:p>
            <text:p text:style-name="common-al">De vergunning is geregistreerd onder kenmerk: 241485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85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5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5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verkeerscamera's in de gemeente Hilversum in de provinciale weg N415 vanaf 1.2 t/m 1.2, verzonden 1 juli 2025, zaaknummer 2414857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854</meta:user-defined>
    <meta:user-defined meta:name="OVERHEIDop.PrbID/DC.identifier">prb-2025-10854</meta:user-defined>
    <meta:user-defined meta:name="OVERHEIDop.versieInformatie"/>
  </office:meta>
</office:document-meta>
</file>