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gestuurde boringen hiervoor in de gemeente Aalsmeer in de provinciale weg N231 vanaf 20.6 t/m 20.712, ingekomen 1 juli 2025, zaaknummer 24205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gestuurde boringen hiervoor in de gemeente Aalsmeer op de provinciale wegen N231 vanaf km 20.6 t/m km 20.712 en HOV3 vanaf km 5.3 t/m km 5.3.</text:p>
            <text:p text:style-name="common-al">De aanvraag is geregistreerd onder kenmerk: 2420572.</text:p>
            <text:p text:style-name="common-al"/>
            <text:p text:style-name="common-al">
            <text:span text:style-name="nadrukvet">Wanneer neemt provincie Noord-Holland een besluit over de aanvraag van de vergunning?</text:span>
          </text:p>
            <text:p text:style-name="common-al">Waarschijnlijk neemt provincie Noord-Holland voor 26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gestuurde boringen hiervoor in de gemeente Aalsmeer in de provinciale weg N231 vanaf 20.6 t/m 20.712, ingekomen 1 juli 2025, zaaknummer 2420572</meta:user-defined>
    <meta:user-defined meta:name="DCTERMS.W3CDTF/DCTERMS.available">2025-07-04</meta:user-defined>
    <meta:user-defined meta:name="DCTERMS.W3CDTF/OVERHEIDop.jaargang">2025</meta:user-defined>
    <meta:user-defined meta:name="OVERHEIDop.publicationIssue">10853</meta:user-defined>
    <meta:user-defined meta:name="OVERHEIDop.PrbID/DC.identifier">prb-2025-10853</meta:user-defined>
    <meta:user-defined meta:name="OVERHEIDop.versieInformatie"/>
  </office:meta>
</office:document-meta>
</file>