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chmea Interne Diensten N.V. een aanvraag om een omgevingsvergunning op 20 januari 2025.</text:p>
            <text:p text:style-name="common-al">Betreft: Onttrekken en infiltreren van grondwater t.b.v. een open bodemenergiesysteem bestaande uit 1 doublet.</text:p>
            <text:p text:style-name="common-al">Locatie: Sophialaan 50 te Leeuwarden, gemeente Leeuwarden.</text:p>
            <text:p text:style-name="common-al">Kenmerk: 2025-FUMO-0098881.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85</meta:user-defined>
    <meta:user-defined meta:name="OVERHEIDop.PrbID/DC.identifier">prb-2025-1085</meta:user-defined>
    <meta:user-defined meta:name="OVERHEIDop.versieInformatie"/>
  </office:meta>
</office:document-meta>
</file>