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omgevingsrecht Noord-Brabant", FF Chemicals BV, Meetlat 8 te Werkendam (C235718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4 juni 2025 het verzoek van FF Chemicals BV tot toepassing van de hardheidsclausule op grond van artikel 3:8 van de Omgevingsverordening Noord-Brabant voor een chemisch bedrijf aan de Meetlat 8, 4251 LX te Werkendam hebben afgewezen. </text:p>
            <text:p text:style-name="common-al">Het besluit en de bijbehorende stukken kunt u opvragen bij de Omgevingsdienst Brabant Noord (ODBN), Telefoonnummer 088 - 7430 000. Het besluit is digitaal op te vragen via e-mail info@odbn.nl of terug te vinden op de website https://www.brabant.nl/loket/vergunningen-meldingen-en-ontheffingen. </text:p>
            <text:p text:style-name="common-al">Het besluit ligt digitaal ter inzage van 7 juli 2025 tot en met 18 augustus 2025. Gedurende deze termijn kan tegen dit besluit bezwaar worden ingesteld door belanghebbenden. </text:p>
            <text:p text:style-name="common-al">Het bezwaarschrift moet worden gericht en gezonden aan <text:span text:style-name="nadrukvet">het college van Gedeputeerde Staten van Noord-Brabant, Secretariaat van de Hoor- en adviescommissie, Postbus 90151, 5200 MC 's-Hertogenbosch</text:span>. Wij verzoeken u tevens om in de linkerbovenhoek van de envelop het woord "bezwaarschrift" te vermelden. </text:p>
            <text:p text:style-name="common-al">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text:p>
            <text:p text:style-name="common-al">Aan deze procedure is het kenmerk C2357184/6133615 gekoppeld. U dient bij correspondentie dit kenmerk te vermelden. </text:p>
            <text:p text:style-name="common-al"/>
            <text:p text:style-name="last-al">'s-Hertogenbosch,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C2357184/6133615</meta:user-defined>
    <dc:language>nl</dc:language>
    <meta:user-defined meta:name="OVERHEIDop.locatietype/OVERHEIDop.gebiedsmarkering">Adres</meta:user-defined>
    <meta:user-defined meta:name="DC.title">Kennisgeving "Beleidsregel omgevingsrecht Noord-Brabant", FF Chemicals BV, Meetlat 8 te Werkendam (C2357184)</meta:user-defined>
    <meta:user-defined meta:name="OVERHEIDop.datumEindeReactietermijn">2025-08-18</meta:user-defined>
    <meta:user-defined meta:name="OVERHEIDop.TilID/OVERHEIDop.terinzageleggingOP">til-2025-22509</meta:user-defined>
    <meta:user-defined meta:name="DCTERMS.W3CDTF/DCTERMS.available">2025-07-07</meta:user-defined>
    <meta:user-defined meta:name="DCTERMS.W3CDTF/OVERHEIDop.jaargang">2025</meta:user-defined>
    <meta:user-defined meta:name="OVERHEIDop.publicationIssue">10842</meta:user-defined>
    <meta:user-defined meta:name="OVERHEIDop.PrbID/DC.identifier">prb-2025-10842</meta:user-defined>
    <meta:user-defined meta:name="OVERHEIDop.versieInformatie"/>
  </office:meta>
</office:document-meta>
</file>