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agenvoort Vuurwerk B.V. een ontbrandingstoestemming onder zaaknummer 2024-FUMO-0097119.</text:p>
            <text:p text:style-name="common-al">Betreft: Om op 6 augustus 2025 vuurwerk tot ontbranding te brengen.</text:p>
            <text:p text:style-name="common-al">Locatie: de pier nabij Holle Poarte te Makkum, gemeente Súdwest-Fryslân.</text:p>
            <text:p text:style-name="common-al">Belanghebbenden kunnen tegen de beschikking binnen zes weken na de dag waarop de beschikking ter inzage is gelegd bezwaar maken bij Gedeputeerde Staten.</text:p>
            <text:p text:style-name="common-al">Voor inlichtingen neemt u contact op met de FUMO, e-mail info@fumo.nl of </text:p>
            <text:p text:style-name="common-al">tel. 0566-75 03 00. </text:p>
            <text:p text:style-name="common-al">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Weg</meta:user-defined>
    <meta:user-defined meta:name="DC.title">Gemeente Súdwest-Fryslân Beschikking Algemene wet bestuursrecht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84</meta:user-defined>
    <meta:user-defined meta:name="OVERHEIDop.PrbID/DC.identifier">prb-2025-1084</meta:user-defined>
    <meta:user-defined meta:name="OVERHEIDop.versieInformatie"/>
  </office:meta>
</office:document-meta>
</file>