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blazen van een telecommunicatiekabel langs de N211 Nieuweweg te Poeldijk (176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inblazen van een telecommunicatiekabel langs de N211 Nieuweweg te Poeldijk, tussen km 14.540 en 14.88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2-07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83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3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678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inblazen van een telecommunicatiekabel langs de N211 Nieuweweg te Poeldijk (176716)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36</meta:user-defined>
    <meta:user-defined meta:name="OVERHEIDop.PrbID/DC.identifier">prb-2025-10836</meta:user-defined>
    <meta:user-defined meta:name="OVERHEIDop.versieInformatie"/>
  </office:meta>
</office:document-meta>
</file>