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soortenbescherming regulier Omgevingswet op locatie Raamsweg 6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ontvingen wij een aanvraag voor het behandelen van een aanvraag voor een beschikking voor de locatie Raamsweg 6 in Haarle. Gedeputeerde Staten hebben besloten dat de Vergunning soortenbescherming regulier Omgevingswet wordt toegekend. Het besluit en de bijbehorende stukken zijn in te zien op <text:a xlink:href="https://jeleefomgeving.nl/inzien/001900328/9c053c3d-0ad9-41e4-8a5d-3ea3c0b0028b" xlink:type="simple">jeleefomgeving.nl/inzien/001900328/9c053c3d-0ad9-41e4-8a5d-3ea3c0b0028b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3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260</meta:user-defined>
    <meta:user-defined meta:name="DCTERMS.abstract">Betreft: Besluit op aanvraag op locatie Raamsweg 6 in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soortenbescherming regulier Omgevingswet op locatie Raamsweg 6 in Haarle</meta:user-defined>
    <meta:user-defined meta:name="OVERHEIDop.datumEindeReactietermijn">2025-08-13</meta:user-defined>
    <meta:user-defined meta:name="OVERHEIDop.terinzageleggingBG">https://jeleefomgeving.nl/inzien/001900328/9c053c3d-0ad9-41e4-8a5d-3ea3c0b0028b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32</meta:user-defined>
    <meta:user-defined meta:name="OVERHEIDop.PrbID/DC.identifier">prb-2025-10832</meta:user-defined>
    <meta:user-defined meta:name="OVERHEIDop.versieInformatie"/>
  </office:meta>
</office:document-meta>
</file>