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gen elektriciteitskabel langs de provinciale weg N280, Weert - Roermond, van kilometrering 1.5 tot kilometrering 1.7, aan beide zijden van de weg, in de omgeving Roermondseweg 173, 6005NJ Weert, Z2025-0000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een elektriciteitskabel langs de provinciale weg N280, Weert - Roermond, van kilometrering 1.5 tot kilometrering 1.7, aan beide zijden van de weg, in de omgeving Roermondseweg 173, 6005NJ Weert</text:p>
            <text:p text:style-name="common-al">Belanghebbenden kunnen binnen zes weken na de dag waarop dit besluit is verzonden bezwaar maken onder vermelding van zaaknummer Z2025-00001075.</text:p>
            <text:p text:style-name="common-al">Het besluit is verzonden op 2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3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leggen elektriciteitskabel langs de provinciale weg N280, Weert - Roermond, van kilometrering 1.5 tot kilometrering 1.7, aan beide zijden van de weg, in de omgeving Roermondseweg 173, 6005NJ Weert, Z2025-00001075</meta:user-defined>
    <meta:user-defined meta:name="OVERHEIDop.datumEindeReactietermijn">2025-08-13</meta:user-defined>
    <meta:user-defined meta:name="OVERHEIDop.terinzageleggingBG">https://jeleefomgeving.nl/inzien/001737430/7ed5f840-95a6-4d22-924a-aad821161ee7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31</meta:user-defined>
    <meta:user-defined meta:name="OVERHEIDop.PrbID/DC.identifier">prb-2025-10831</meta:user-defined>
    <meta:user-defined meta:name="OVERHEIDop.versieInformatie"/>
  </office:meta>
</office:document-meta>
</file>